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87201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11pt" fo:font-weight="bold" officeooo:rsid="001790b7" officeooo:paragraph-rsid="001790b7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text-properties style:font-name="Verdana" fo:font-size="11pt" fo:font-weight="bold" officeooo:rsid="001790b7" officeooo:paragraph-rsid="001790b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2be3" officeooo:paragraph-rsid="00192be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c1d8d" officeooo:paragraph-rsid="001c1d8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1pt" fo:font-weight="bold" officeooo:rsid="001790b7" officeooo:paragraph-rsid="001790b7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790b7"/>
    </style:style>
    <style:style style:name="T3" style:family="text">
      <style:text-properties officeooo:rsid="00187201"/>
    </style:style>
    <style:style style:name="T4" style:family="text">
      <style:text-properties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5" style:family="text">
      <style:text-properties fo:font-style="normal" style:text-underline-style="none" fo:font-weight="normal" officeooo:rsid="00187201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197517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fo:font-weight="normal" officeooo:rsid="001c0a03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style:text-underline-style="none" style:font-style-asian="normal" style:font-name-complex="Verdana" style:font-style-complex="normal"/>
    </style:style>
    <style:style style:name="T9" style:family="text">
      <style:text-properties fo:font-style="normal" style:text-underline-style="none" officeooo:rsid="00187201" style:font-style-asian="normal" style:font-name-complex="Verdana" style:font-style-complex="normal"/>
    </style:style>
    <style:style style:name="T10" style:family="text">
      <style:text-properties officeooo:rsid="00192be3"/>
    </style:style>
    <style:style style:name="T11" style:family="text">
      <style:text-properties officeooo:rsid="001c0a03"/>
    </style:style>
    <style:style style:name="T12" style:family="text">
      <style:text-properties fo:font-weight="bold" officeooo:rsid="001790b7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text:span text:style-name="T3">Diputadas</text:span> y Diputados de Santa Fe:</text:p>
      <text:p text:style-name="P6"/>
      <text:p text:style-name="P5"><text:span text:style-name="T4">La Comisión de Agricultura y Ganadería ha considerado el </text:span><text:span text:style-name="T8">proyecto de comunicación Nº </text:span><text:span text:style-name="T9">37391 CD – FSP - Ciudad Futura</text:span><text:span text:style-name="T4">, del diputado Del Frade, por el cual se solicita </text:span><text:span text:style-name="T5">de sus organismos </text:span><text:span text:style-name="T6">correspondientes disponga explicar las medidas implementadas para evitar las fumigaciones que se proctican a menos de diez (10) metros de las viviendas de los pobladores de la localidad de Theobald, departamento </text:span><text:span text:style-name="T7">Constitución</text:span><text:span text:style-name="T4">; y por las razones expuestas en los fundamentos y las que podrá dar el miembro informante, habiendo realizado modificaciones de forma en el texto, aconseja la aprobación del mismo, </text:span><text:span text:style-name="T6">que</text:span><text:span text:style-name="T4"> a continuación se trascribe:</text:span></text:p>
      <text:p text:style-name="P4"/>
      <text:p text:style-name="P4"/>
      <text:p text:style-name="P7"/>
      <text:p text:style-name="P8">PROYECTO DE COMUNICACIÓN</text:p>
      <text:p text:style-name="P8"/>
      <text:p text:style-name="P8"/>
      <text:p text:style-name="P3"><text:s/>La Cámara de Diputados de la Provincia vería con agrado que el Poder Ejecutivo, a través de<text:span text:style-name="T10">l </text:span>organismo correspondiente, expli<text:span text:style-name="T10">que</text:span> las medidas implementadas para evitar las fumigaciones que se practican a menos de diez (1<text:span text:style-name="T2">0</text:span> metros de las viviendas de los pobladores de la localidad de Theobald, departamento Constitución. Los principales puntos a responder son los siguientes:</text:p>
      <text:p text:style-name="P3"/>
      <text:p text:style-name="P3"><text:span text:style-name="T12">a)-</text:span><text:span text:style-name="T2"> </text:span>Medidas tomadas por el Ministerio de la Producción para limitar y sancionar a las personas o empresas que fumigan a escasos metros del casco urbano del pueblo de Theobald, ubicado .en el departamento Constitución.</text:p>
      <text:p text:style-name="P3"/>
      <text:p text:style-name="P3"><text:span text:style-name="T12">b)-</text:span><text:span text:style-name="T2"> </text:span>Motivos por los cuales se desarrollaron esas pulverizaciones y en cuántas oportunidades ocurrieron violando la legislaciones actuales, locales y provinciales, que tienen como propósito la protección de la salud de las vecinas y vecinos.</text:p>
      <text:p text:style-name="P3"/>
      <text:p text:style-name="P3"><text:soft-page-break/><text:span text:style-name="T12">c)-</text:span><text:span text:style-name="T2"> </text:span>Respuestas obtenidas de parte de la Comuna de Theobald, en relación a las fumigaciones denunciadas.</text:p>
      <text:p text:style-name="P3"/>
      <text:p text:style-name="P3"><text:span text:style-name="T12">d)-</text:span><text:span text:style-name="T2"> </text:span>Análisis de la situación de parte de los ministerios de Salud y Medio Ambiente de la provincia de Santa Fe.</text:p>
      <text:p text:style-name="P2"/>
      <text:p text:style-name="P12">Sala de la Comisión:<text:span text:style-name="T11">19 de febrero del 2020</text:span></text:p>
      <text:p text:style-name="P12"/>
      <text:p text:style-name="P13">Firmantes: González – Pinotti – Argañaraz – Ulieldin -Senn -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2:26:25.994090418</dc:date>
    <meta:print-date>2020-02-19T11:30:51.805305219</meta:print-date>
    <meta:editing-cycles>51</meta:editing-cycles>
    <meta:editing-duration>PT1H41M5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07" meta:character-count="1978" meta:non-whitespace-character-count="1676"/>
  </office:meta>
</office:document-meta>
</file>